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Normal_20__28_Web_29_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3" style:family="paragraph" style:parent-style-name="Normal_20__28_Web_29_">
      <style:paragraph-properties fo:margin-left="0.635cm" fo:margin-right="0cm" fo:margin-top="0cm" fo:margin-bottom="0cm" fo:text-align="justify" style:justify-single-word="false" fo:text-indent="0cm" style:auto-text-indent="false"/>
      <style:text-properties style:font-weight-complex="bold"/>
    </style:style>
    <style:style style:name="P4" style:family="paragraph" style:parent-style-name="Normal_20__28_Web_29_">
      <style:paragraph-properties fo:margin-left="0.635cm" fo:margin-right="0cm" fo:margin-top="0cm" fo:margin-bottom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Normal_20__28_Web_29_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font-weight="bold" style:font-weight-asian="bold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style:font-weight-complex="bold"/>
    </style:style>
    <style:style style:name="P9" style:family="paragraph" style:parent-style-name="Normal_20__28_Web_29_" style:list-style-name="WW8Num6">
      <style:paragraph-properties fo:margin-top="0cm" fo:margin-bottom="0cm" fo:text-align="justify" style:justify-single-word="false"/>
      <style:text-properties style:font-weight-complex="bold"/>
    </style:style>
    <style:style style:name="P10" style:family="paragraph" style:parent-style-name="Normal_20__28_Web_29_" style:list-style-name="WW8Num5">
      <style:paragraph-properties fo:margin-top="0cm" fo:margin-bottom="0cm" fo:text-align="justify" style:justify-single-word="false"/>
      <style:text-properties style:font-weight-complex="bold"/>
    </style:style>
    <style:style style:name="P11" style:family="paragraph" style:parent-style-name="Normal_20__28_Web_29_" style:list-style-name="WW8Num4">
      <style:paragraph-properties fo:margin-top="0cm" fo:margin-bottom="0cm" fo:text-align="justify" style:justify-single-word="false"/>
      <style:text-properties style:font-weight-complex="bold"/>
    </style:style>
    <style:style style:name="P12" style:family="paragraph" style:parent-style-name="Normal_20__28_Web_29_">
      <style:paragraph-properties fo:margin-top="0cm" fo:margin-bottom="0cm" fo:text-align="justify" style:justify-single-word="false"/>
    </style:style>
    <style:style style:name="P13" style:family="paragraph" style:parent-style-name="Normal_20__28_Web_29_" style:list-style-name="WW8Num7">
      <style:paragraph-properties fo:margin-top="0cm" fo:margin-bottom="0cm" fo:text-align="justify" style:justify-single-word="false"/>
    </style:style>
    <style:style style:name="P14" style:family="paragraph" style:parent-style-name="Normal_20__28_Web_29_" style:list-style-name="WW8Num8">
      <style:paragraph-properties fo:margin-top="0cm" fo:margin-bottom="0cm" fo:text-align="justify" style:justify-single-word="false"/>
    </style:style>
    <style:style style:name="P15" style:family="paragraph" style:parent-style-name="Normal_20__28_Web_29_">
      <style:paragraph-properties fo:margin-left="1.27cm" fo:margin-right="0cm" fo:margin-top="0cm" fo:margin-bottom="0cm" fo:text-align="justify" style:justify-single-word="false" fo:text-indent="0cm" style:auto-text-indent="false"/>
      <style:text-properties style:font-weight-complex="bold"/>
    </style:style>
    <style:style style:name="P16" style:family="paragraph" style:parent-style-name="Normal_20__28_Web_29_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"/>Утверждено</text:p>
      <text:p text:style-name="P6"><text:s text:c="98"/>приказом директора МБОУ ОГ № 24</text:p>
      <text:p text:style-name="P6"><text:s text:c="97"/>от <text:s/>« 12» <text:s/>декабря 2013 г. <text:s/>№ 471</text:p>
      <text:p text:style-name="P6"/>
      <text:p text:style-name="P6"/>
      <text:p text:style-name="P6"/>
      <text:p text:style-name="P6"><text:s text:c="51"/>Правила внутреннего распорядка</text:p>
      <text:p text:style-name="P6"><text:s text:c="32"/>учащихся <text:s/>муниципального <text:s/>бюджетного <text:s text:c="2"/>образовательного</text:p>
      <text:p text:style-name="P6"><text:s text:c="27"/>учреждения муниципального образования «Город Архангельск»</text:p>
      <text:p text:style-name="P6"><text:s text:c="41"/>«Общеобразовательная гимназия № 24»</text:p>
      <text:p text:style-name="P5"><text:s text:c="42"/>1. Общие положения.</text:p>
      <text:p text:style-name="P8">1.1. Настоящие Правила внутреннего распорядка учащихся разработаны в соответствии с Федеральным законом от 29 декабря 2012 г. № 273-ФЗ «Об образовании в Российской Федерации», «Порядком применения к обучающимся и снятия с обучающихся мер дисциплинарного взыскания», утвержденным приказом Министерства образования и науки Российской Федерации от 15 марта 2013 г. № 185 , письмом Минобрнауки России от 28.03.2013 № ДЛ-65/08 «Об установлении требований к одежде обучающихся», Уставом муниципального бюджетного образовательного учреждения муниципального образования «Город Архангельск» «Общеобразовательная гимназия № 24».</text:p>
      <text:p text:style-name="P8">1.2. <text:s/>Настоящие Правила <text:s/>регулируют режим организации образовательного процесса, права и обязанности <text:s/>учащихся, применение поощрения и мер дисциплинарного взыскания к учащимся муниципального бюджетного образовательного учреждения муниципального образования «Город Архангельск» «Общеобразовательная гимназия № 24» (далее – Гимназия).</text:p>
      <text:p text:style-name="P8">1.3. Настоящие Правила утверждены с учетом мнения Совета старшеклассников <text:s/>Гимназии (протокол от <text:s/>«_10_»__декабря___2013 г. <text:s/>№__5__). </text:p>
      <text:p text:style-name="P8">1.4. Дисциплина в Гимназии поддерживается на основе уважения человеческого достоинства учащихся и педагогических работников. Применение физического и (или) <text:s/>психического насилия по отношению к учащимся не допускается.</text:p>
      <text:p text:style-name="P8">1.5. Настоящие Правила обязательны для исполнения всеми учащимися Гимназии и их родителями (законными представителями), обеспечивающими получение учащимися общего образования.</text:p>
      <text:p text:style-name="P8">1.6. Один экземпляр настоящих Правил размещается на информационном стенде. Текст настоящих Правил размещается на официальном сайте Гимназии в сети Интернет.</text:p>
      <text:p text:style-name="P8"/>
      <text:p text:style-name="P12"><text:span text:style-name="T1"><text:s text:c="33"/></text:span><text:span text:style-name="T3">2. Режим образовательного процесса.</text:span></text:p>
      <text:p text:style-name="P8">2.1. В Гимназии используется следующая организация образовательного процесса:</text:p>
      <text:list text:style-name="WW8Num6">
        <text:list-item>
          <text:p text:style-name="P9"><text:s/>1 четверть – 9 недель, каникулы – 8 дней</text:p>
        </text:list-item>
        <text:list-item>
          <text:p text:style-name="P9">2 четверть– 7 недель, каникулы - <text:s/>14 дней</text:p>
        </text:list-item>
        <text:list-item>
          <text:p text:style-name="P9">3 четверть– 10 недель, каникулы – 8 дней</text:p>
        </text:list-item>
        <text:list-item>
          <text:p text:style-name="P9">4 четверть– 8 недель, каникулы - <text:s/>3 месяца</text:p>
        </text:list-item>
      </text:list>
      <text:p text:style-name="P3">( для первых классов устанавливаются дополнительные каникулы продолжительностью 7 дней).</text:p>
      <text:p text:style-name="P8">2.2.Календарный график на каждый учебный год утверждается <text:s/>приказом директора Гимназии.</text:p>
      <text:p text:style-name="P8">2.3. В 9-х и 11-х класса продолжительность 4-го учебного модуля <text:s/>и летних каникул определяется с учетом прохождение учащимися <text:s/>государственной (итоговой) аттестации.</text:p>
      <text:p text:style-name="P8">2.4. Учебные занятия начинаются в 09 часов 00 минут.</text:p>
      <text:p text:style-name="P8">2.5. Для 2-11 классов устанавливается шестидневная учебная неделя, для 1-х классов – <text:soft-page-break/>пятидневная.</text:p>
      <text:p text:style-name="P8">2.6. Расписание учебных занятий составляется в строгом соответствии с требованиями «Санитарно-эпидемиологических правила и нормативов СанПиН 2.4.2.2821-10», утвержденными <text:s/>Постановлением главного государственного санитарного врача РФ от 29 декабря 2010 г. № 189.</text:p>
      <text:p text:style-name="P8">2.7. Продолжительность уроков <text:s/>во 2-11 классах составляет 45 минут.</text:p>
      <text:p text:style-name="P8">2.8. Для учащихся 1-х классов <text:s/>устанавливается следующий ежедневный режим занятий:</text:p>
      <text:list text:style-name="WW8Num5">
        <text:list-item>
          <text:p text:style-name="P10"><text:s/>в сентябре - октябре – по 3 урока продолжительностью 35 минут</text:p>
        </text:list-item>
        <text:list-item>
          <text:p text:style-name="P10"><text:s/>в ноябре - декабре - <text:s/>по 4 урока продолжительностью 35 минут</text:p>
        </text:list-item>
        <text:list-item>
          <text:p text:style-name="P10"><text:s/>с января по май – по 4 урока продолжительностью 45 минут.</text:p>
        </text:list-item>
      </text:list>
      <text:p text:style-name="P15">В середине учебного дня (после второго урока) проводится динамическая пауза продолжительностью 40 минут.</text:p>
      <text:p text:style-name="P8"><text:s/>2.9. Продолжительность перемен между уроками составляет:</text:p>
      <text:list text:style-name="WW8Num4">
        <text:list-item>
          <text:p text:style-name="P11">после 1-го урока – 10 минут</text:p>
        </text:list-item>
        <text:list-item>
          <text:p text:style-name="P11">после 2-го урока – 20 минут</text:p>
        </text:list-item>
        <text:list-item>
          <text:p text:style-name="P11">после 3-го урока – 20 минут</text:p>
        </text:list-item>
        <text:list-item>
          <text:p text:style-name="P11">после 4,5-го уроков – 10 минут.</text:p>
        </text:list-item>
      </text:list>
      <text:p text:style-name="P3">2.10. Учащиеся должны приходить в Гимназию не позднее 08 часов 50 минут. Опоздание на уроки недопустимо.</text:p>
      <text:p text:style-name="P3">2.11. Горячее питание учащихся осуществляется в соответствии с расписанием, утверждаемым на каждый учебный период директором по согласованию <text:s/>с Педагогическим советом Гимназии.</text:p>
      <text:p text:style-name="P3"/>
      <text:p text:style-name="P2"><text:span text:style-name="T1"><text:s text:c="27"/></text:span><text:span text:style-name="T3">3. <text:s/>Права, обязанности и ответственность учащихся</text:span><text:span text:style-name="T1">.</text:span></text:p>
      <text:p text:style-name="P4">3.1. Учащиеся имеют право на:</text:p>
      <text:p text:style-name="P2"><text:span text:style-name="T1">3.1.1. </text:span>предоставление условий для обучения с учетом особенностей их психофизического развития и состояния здоровья, в том числе получение социально-педагогической и психологической помощи, бесплатной психолого-медико-педагогической коррекции;</text:p>
      <text:p text:style-name="P2"><text:span text:style-name="T1">3.1.2. </text:span>обучение по индивидуальному учебному плану, в том числе ускоренное обучение, в пределах осваиваемой образовательной программы в порядке, установленном локальными нормативными актами;</text:p>
      <text:p text:style-name="P2">3.1.3. повторное (не более двух раз) прохождение <text:s/>промежуточной аттестации по учебному предмету, курсу, дисциплине (модулю) в сроки, определяемые <text:s/>Гимназией, в пределах одного года с момента образования академической задолженности;</text:p>
      <text:p text:style-name="P2">3.1.4. выбор факультативных (необязательных для данного уровня образования или направления подготовки) и элективных (избираемых в обязательном порядке) учебных предметов, курсов, дисциплин (модулей) из перечня, предлагаемого Гимназией (после получения основного общего образования);</text:p>
      <text:p text:style-name="P2"><text:span text:style-name="T1">3.1.5.</text:span> освоение наряду с учебными предметами, курсами, дисциплинами (модулями) по осваиваемой образовательной программе любых других учебных предметов, курсов, дисциплин (модулей), преподаваемых в Гимназии, в установленном ею порядке;</text:p>
      <text:p text:style-name="P2">3.1.6. зачет Гимназией, в установленном ею порядке, результатов освоения обучающимися учебных предметов, курсов, дисциплин (модулей), практики, дополнительных образовательных программ в других организациях, осуществляющих образовательную деятельность;</text:p>
      <text:p text:style-name="P2">3.1.7. уважение человеческого достоинства, защиту от всех форм физического и психического насилия, оскорбления личности, охрану жизни и здоровья;</text:p>
      <text:p text:style-name="P2">3.1.8. свободу совести, информации, свободное выражение собственных взглядов и убеждений;</text:p>
      <text:p text:style-name="P2">3.1.9. каникулы в соответствии <text:s/>с календарным графиком (п.2.1.-2.3. настоящих Правил);</text:p>
      <text:p text:style-name="P2">3.1.10. перевод для получения образования по другой форме обучения и форме получения образования в порядке, установленном законодательством об образовании;</text:p>
      <text:p text:style-name="P2"><text:soft-page-break/>3.1.11. перевод в другую образовательную организацию, реализующую образовательную программу соответствующего уровня, в порядке, предусмотренном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;</text:p>
      <text:p text:style-name="P2">3.1.12. участие в управлении Гимназией <text:s/>в порядке, установленном Уставом Гимназии;</text:p>
      <text:p text:style-name="P2">3.1.13. ознакомление со свидетельством о государственной регистрации, с Уставом, с лицензией на осуществление образовательной деятельности, со свидетельством о государственной аккредитации, с учебной документацией, другими документами, регламентирующими организацию и осуществление образовательной деятельности в Гимназии;</text:p>
      <text:p text:style-name="P2">3.1.14. обжалование локальных актов Гимназии в установленном законодательством Российской Федерации порядке;</text:p>
      <text:p text:style-name="P12"><text:s text:c="5"/>3.1.15.бесплатное пользование учебниками, учебными пособиями, средствами обучения и </text:p>
      <text:p text:style-name="P12"><text:s text:c="5"/>воспитания, библиотечно-информационными ресурсами, учебной <text:s/>базой Гимназии ;</text:p>
      <text:p text:style-name="P12"/>
      <text:p text:style-name="P12"><text:s/>3.1.16. пользование в порядке, установленном локальными нормативными актами, лечебно-оздоровительной инфраструктурой, объектами культуры и объектами спорта Гимназии;</text:p>
      <text:p text:style-name="P12">3.1.17.развитие своих творческих способностей и интересов, включая участие в конкурсах, олимпиадах, выставках, смотрах, физкультурных мероприятиях, спортивных мероприятиях, в том числе в официальных спортивных соревнованиях, и других массовых мероприятиях;</text:p>
      <text:p text:style-name="P12">3.1.18. поощрение за успехи в учебной, физкультурной, спортивной, общественной, научной, научно-технической, творческой, экспериментальной и инновационной деятельности в соответствии с п.4.1. настоящих Правил;</text:p>
      <text:p text:style-name="P12">3.1.19.благоприятную среду жизнедеятельности без окружающего табачного дыма и охрану здоровья от воздействия окружающего табачного дыми и последствий потребления табака;</text:p>
      <text:p text:style-name="P12">3.1.20. посещение по своему выбору <text:s/>мероприятий, которые проводятся в Гимназии и не предусмотрены учебным планом, в порядке, установленном соответствующим положением;</text:p>
      <text:p text:style-name="P12">3.1.21. ношение <text:s/>часов, аксессуаров и скромных неброских украшений, соответствующих деловому стилю одежды;</text:p>
      <text:p text:style-name="P12">3.1.22. обращение в комиссию по урегулированию споров между участниками образовательных отношений.</text:p>
      <text:p text:style-name="P12"><text:s/><text:span text:style-name="T2">3.2. Учащиеся обязаны:</text:span></text:p>
      <text:p text:style-name="P12">3.2.1. добросовестно осваивать образовательную программу, выполнять индивидуальный учебный план, в том числе посещать предусмотренные учебным планом или индивидуальным учебным планом учебные занятия, осуществлять самостоятельную подготовку к занятиям, выполнять задания, данные педагогическими работниками в рамках образовательной программы;</text:p>
      <text:p text:style-name="P12">3.2.2. выполнять требования Устава Гимназии, Правил внутреннего распорядка и иных локальных нормативных актов по вопросам организации и осуществления образовательной деятельности;</text:p>
      <text:p text:style-name="P12">3.2.3.заботиться о сохранении и об укреплении своего здоровья, стремиться к нравственному, духовному и физическому развитию и самосовершенствованию;</text:p>
      <text:p text:style-name="P12">3.2.4. немедленно информировать <text:s/>педагогического работника, ответственного за осуществление мероприятий, о каждом несчастном случае, произошедшем <text:s/>с ними, или очевидцами которого они стали;</text:p>
      <text:p text:style-name="P12">3.2.5.уважать честь и достоинство других учащихся и работников Гимназии, не создавать препятствий для получения образования другими учащимися;</text:p>
      <text:p text:style-name="P12">3.2.6.бережно относиться к имуществу Гимназии;</text:p>
      <text:p text:style-name="P12">3.2.7. соблюдать режим организации образовательного процесса, принятый в Гимназии;</text:p>
      <text:p text:style-name="P12">3.2.8. соблюдать <text:s/>нормы законодательства <text:s/>в сфере охраны здоровья граждан от воздействия <text:s/>окружающего табачного дыма и последствий потребления табака;</text:p>
      <text:p text:style-name="P12">3.2.9. не осуществлять действия, влекущие за собой нарушение прав других граждан, на <text:soft-page-break/>благоприятную среду жизнедеятельности без окружающего табачного дыми и охрану <text:s/>их здоровья от воздействия окружающего табачного <text:s/>дыма и последствий потребления табака;</text:p>
      <text:p text:style-name="P12">3.2.10. своевременно проходить все необходимые медицинские осмотры;</text:p>
      <text:p text:style-name="P12">3.2.11. находиться в Гимназии только в сменной обуви, соблюдать единые требования к одежде учащихся, которые введены с целью: </text:p>
      <text:list text:style-name="WW8Num7">
        <text:list-item>
          <text:p text:style-name="P13">обеспечения учащихся удобной и эстетичной одеждой в повседневной школьной жизни;</text:p>
        </text:list-item>
        <text:list-item>
          <text:p text:style-name="P13">устранения признаков социального, имущественного и религиозного различия между учащимися;</text:p>
        </text:list-item>
        <text:list-item>
          <text:p text:style-name="P13">предупреждения возникновения у учащихся психологического дискомфорта перед сверстниками;</text:p>
        </text:list-item>
        <text:list-item>
          <text:p text:style-name="P13">укрепления общего имиджа Гимназии.</text:p>
        </text:list-item>
      </text:list>
      <text:p text:style-name="P17">Общий вид одежды учащихся, ее цвет, фасон определяются Советом старшеклассников</text:p>
      <text:p text:style-name="P17">В Гимназии установлены следующие виды одежды учащихся:</text:p>
      <text:p text:style-name="P17">- повседневная одежда;</text:p>
      <text:p text:style-name="P17">- парадная одежда, которая используется учащимися в дни проведения праздников и торжественных линеек; для мальчиков и юношей парадная школьная одежда состоит из повседневной школьной одежды, дополненной светлой сорочкой или праздничным аксессуаром; для девочек и девушек парадная школьная одежда состоит из повседневной школьной одежды, дополненной светлой блузкой или праздничным аксессуаром;</text:p>
      <text:p text:style-name="P17">- спортивная одежда, которая используется учащимися на занятиях физической культурой и спортом. </text:p>
      <text:p text:style-name="P17">Одежда учащихся может иметь отличительные знаки образовательной организации (класса, параллели классов): эмблемы, нашивки, значки, галстуки и так далее.</text:p>
      <text:p text:style-name="P17">Одежда учащихся должна соответствовать санитарно-­эпидемиологическим правилам и нормативам «Гигиенические требования к одежде для детей, подростков и взрослых, товарам детского ассортимента и материалам для изделий (изделиям), контактирующим с кожей человека. СанПиН 2.4.7/1.1.1286-03», утвержденным постановлением Главного государственного санитарного врача Российской Федерации от 17 апреля 2003 г. № 51 (зарегистрировано Минюстом России 5 мая 2003 г., регистрационный № 4499).</text:p>
      <text:p text:style-name="P17">Одежда учащихся должна соответствовать погоде и месту проведения учебных занятий, температурному режиму в помещении.</text:p>
      <text:p text:style-name="P17">Внешний вид и одежда учащихся Гимназии должны соответствовать общепринятым в обществе нормам делового стиля и носить светский характер. Учащимся не рекомендуется ношение в <text:s/>Гимназии одежды, обуви и аксессуаров с травмирующей фурнитурой, символикой асоциальных неформальных молодежных объединений, а также пропагандирующих психоактивные вещества и противоправное поведение.</text:p>
      <text:p text:style-name="P12"/>
      <text:p text:style-name="P7">3.3. Учащимся запрещается:</text:p>
      <text:p text:style-name="P12">3.3.1. приносить, передавать, использовать в Гимназии и на ее территории оружие, спиртные напитки, табачные изделия, токсические <text:s/>и наркотические вещества и иные предметы и вещества, способные причинить вред здоровью участников образовательного <text:s/>процесса и (или) нарушить нормальное функционирование Гимназии;</text:p>
      <text:p text:style-name="P12">3.3.2. приносить, передавать, использовать любые предметы и вещества, которые могут привести к взрывам, возгораниям и отравлению;</text:p>
      <text:p text:style-name="P12">3.3.3. иметь неряшливый, несоответствующий требованиям п.3.2.11<text:bookmark text:name="_GoBack"/>. внешний вид;</text:p>
      <text:p text:style-name="P12">3.3.4. применять физическую силу в отношении других учащихся, работников Гимназии и иных лиц.</text:p>
      <text:p text:style-name="P12">3.4. За неисполнение или нарушение Устава Гимназии, настоящих Правил и иных локальных актов <text:s/>по вопросам организации и осуществления образовательной деятельности учащиеся несут ответственность в соответствии с настоящими Правилами.</text:p>
      <text:p text:style-name="P12"/>
      <text:p text:style-name="P7"><text:soft-page-break/><text:s text:c="26"/>4. Поощрения и дисциплинарные воздействия.</text:p>
      <text:p text:style-name="P12">4.1. За образцовое выполнение <text:s/>своих обязанностей, повышение качества обученности, безупречную учебу, достижения на олимпиадах, конкурсах, смотрах и за другие достижения в учебной и внеучебной деятельности к учащимся Гимназии <text:s/>могут быть применены следующие виды поощрений;</text:p>
      <text:list text:style-name="WW8Num8">
        <text:list-item>
          <text:p text:style-name="P14">объявление благодарности учащемуся;</text:p>
        </text:list-item>
        <text:list-item>
          <text:p text:style-name="P14">направление благодарственного письма родителям (законным представителям) учащегося;</text:p>
        </text:list-item>
        <text:list-item>
          <text:p text:style-name="P14">награждение почетной грамотой и (или) дипломом;</text:p>
        </text:list-item>
        <text:list-item>
          <text:p text:style-name="P14">награждение ценным подарком.</text:p>
        </text:list-item>
      </text:list>
      <text:p text:style-name="P16"/>
      <text:p text:style-name="P2">4.2. Процедура применения поощрений.</text:p>
      <text:p text:style-name="P2">4.2.1.Объявление благодарности учащемуся, объявление благодарности законным представителям учащегося, направление благодарственного письма по месту работы законных представителей учащегося могут применять все педагогические работники Гимназии при проявлении учащимися активности с положительным результатом.</text:p>
      <text:p text:style-name="P2">4.2.2. Награждение <text:s/>почетной грамотой <text:s/>(дипломом) <text:s/>может осуществляться администрацией Гимназии по представлению классного руководителя <text:s/>и (или) учителя-предметника за особые успехи, достигнутые <text:s/>учащимся по отдельным предметам учебного плана и (или) <text:s/>во внеучебной деятельности на уровне Гимназии и (или) муниципального образования, на территории которого находится Гимназия.</text:p>
      <text:p text:style-name="P2">4.2.3. Награждение ценным подарком осуществляется за счет дополнительных финансовых средств по представлению заместителей директора на основании приказа директора Гимназии за особые успехи, достигнутые <text:s/>на уровне муниципального образования, субъекта Российской Федерации.</text:p>
      <text:p text:style-name="P2">4.3. За неисполнение или нарушение Устава Гимназии, <text:s/>Правил внутреннего распорядка и иных локальных нормативных актов по вопросам организации и осуществления образовательной деятельности к учащимся могут быть применены меры дисциплинарного взыскания - замечание, выговор, отчисление из Гимназии.</text:p>
      <text:p text:style-name="P2">4.3.1. Меры дисциплинарного взыскания не применяются к учащимся, обучающимся <text:s/>по образовательным программам начального общего образования, а также к учащимся с ограниченными возможностями здоровья (с задержкой психического развития и различными формами умственной отсталости).</text:p>
      <text:p text:style-name="P2">4.3.2. Не допускается применение мер дисциплинарного взыскания к учащимся во время их болезни, каникул.</text:p>
      <text:p text:style-name="P2">4.3.3. За каждый дисциплинарный <text:s/>проступок <text:s/>может быть применена одна мера дисциплинарного взыскания.</text:p>
      <text:p text:style-name="P2">При выборе меры дисциплинарного взыскания необходимо учитывать тяжесть дисциплинарного проступка, причины и обстоятельства, при которых он совершен, предыдущее поведение учащегося, его психофизическое и эмоциональное состояние, а также мнение советов учащихся, советов родителей (законных представителей).</text:p>
      <text:p text:style-name="P2">4.3.4. До применения <text:s/>меры дисциплинарного воздействия необходимо <text:s/>затребовать от учащегося письменное объяснение. Если по истечении трех учебных дней указанное объяснение учащимся не представлено, то составляется соответствующий акт.</text:p>
      <text:p text:style-name="P2">Отказ или уклонение учащегося от предоставления им письменного объяснения не является препятствием <text:s/>для применения мер дисциплинарного взыскания.</text:p>
      <text:p text:style-name="P2">4.3.5. Мера дисциплинарного взыскания применяется не позднее одного месяца со дня обнаружения проступка, не считая времени отсутствия учащегося, указанного в пункте 4.3.2. настоящего Порядка, а также времени, необходимого на учет мнения советов учащихся, совета родителей (законных представителей) несовершеннолетних учащихся Гимназии, но не более семи учебных дней со дня представления директору Гимназии мотивированного мнения указанных советов и органов в письменном виде.</text:p>
      <text:p text:style-name="P2"><text:soft-page-break/>4.3.6. Отчисление несовершеннолетнего учащегося, достигшего возраста пятнадцати лет, из Гимназии, как мера дисциплинарного взыскания допускается за неоднократное совершение дисциплинарных проступков. Указанная мера дисциплинарного взыскания применяется, если иные меры дисциплинарного взыскания и меры педагогического воздействия не дали результата и дальнейшее <text:s/>пребывание учащегося <text:s/>в Гимназии оказывает отрицательное влияние на других учащихся, нарушает их права и права работников Гимназии, а также нормальное функционирование Гимназии.</text:p>
      <text:p text:style-name="P2">Отчисление несовершеннолетнего учащегося, как мера дисциплинарного взыскания не применяется, если сроки ранее примененных к учащемуся мер дисциплинарного взыскания истекли и (или) меры дисциплинарного взыскания сняты в установленном порядке.</text:p>
      <text:p text:style-name="P2">4.3.7. Решение об отчислении несовершеннолетнего учащегося, достигшего возраста пятнадцати лет и не получившего основного общего образования, как мера дисциплинарного взыскания принимается с учетом мнения его родителей (законных представителей) и с согласия комиссии по делам несовершеннолетних и защите их прав. Решение об отчислении детей-сирот и детей, оставшихся без попечения родителей, принимается с согласия комиссии по делам несовершеннолетних и защите их прав и органа опеки и попечительства.</text:p>
      <text:p text:style-name="P12"><text:s text:c="5"/>Об отчислении несовершеннолетнего учащегося в качестве меры дисциплинарного взыскания </text:p>
      <text:p text:style-name="P12"><text:s text:c="6"/>Гимназия незамедлительно обязана проинформировать департамент образования мэрии города </text:p>
      <text:p text:style-name="P12"><text:s text:c="6"/>Архангельска. </text:p>
      <text:p text:style-name="P12"><text:s text:c="6"/>4.3.8. Применение <text:s/>к учащемуся <text:s/>меры дисциплинарного взыскания оформляется <text:s/>приказом </text:p>
      <text:p text:style-name="P12"><text:s text:c="6"/>директора Гимназии, который доводится до учащегося, родителей (законных представителей) </text:p>
      <text:p text:style-name="P12"><text:s text:c="6"/>несовершеннолетнего учащегося под роспись в течение трех учебных дней со дня его издания, </text:p>
      <text:p text:style-name="P12"><text:s text:c="5"/>не считая времени отсутствия <text:s/>учащегося в Гимназии. Отказ учащегося, родителей (законных <text:s text:c="2"/></text:p>
      <text:p text:style-name="P12"><text:s text:c="5"/>представителей) несовершеннолетнего учащегося ознакомиться с указанным приказом под </text:p>
      <text:p text:style-name="P12"><text:s text:c="5"/>роспись оформляется соответствующим актом.</text:p>
      <text:p text:style-name="P12"><text:s text:c="5"/>4.3.9.Учащийся, родители (законные представители) несовершеннолетнего учащегося вправе </text:p>
      <text:p text:style-name="P12"><text:s text:c="5"/>обжаловать в комиссию по урегулированию споров между участниками образовательных </text:p>
      <text:p text:style-name="P12"><text:s text:c="5"/>отношений меры дисциплинарного взыскания и их применение к учащемуся.</text:p>
      <text:p text:style-name="P2">4.3.10. Если в течение года со дня применения меры дисциплинарного взыскания к учащемуся не будет применена новая мера дисциплинарного взыскания, то он считается не имеющим меры дисциплинарного взыскания.</text:p>
      <text:p text:style-name="P2">Директор Гимназии до истечения года со дня применения меры дисциплинарного <text:s/>взыскания имеет право <text:s/>снять ее с учащегося по собственной инициативе, просьбе самого <text:s/>учащегося, родителей (законных представителей) несовершеннолетнего учащегося, ходатайству советов учащихся, представительных органов учащихся или советов родителей (законных представителей) несовершеннолетних учащихся.</text:p>
      <text:p text:style-name="P2"/>
      <text:p text:style-name="P2"><text:s text:c="25"/><text:span text:style-name="T2">5. Защита прав учащихся.</text:span></text:p>
      <text:p text:style-name="P2">5.1. В целях защиты своих прав учащиеся и их законные представители самостоятельно или через своих представителей вправе:</text:p>
      <text:p text:style-name="P2">5.1.1. направлять в органы управления Гимназии обращения о нарушении <text:s/>и (или) ущемлении ее работниками прав, свобод и социальных гарантий учащихся;</text:p>
      <text:p text:style-name="P2"><text:soft-page-break/>5.1.2. обращаться в комиссию по урегулированию споров между участниками образовательных отношений;</text:p>
      <text:p text:style-name="P2">5.1.3. использовать не запрещенные законодательством Российской Федераци иные способы защиты своих прав и законных интерес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7z0" style:family="text">
      <style:text-properties style:font-name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4-02-01T02:37:46</meta:creation-date>
    <dc:date>2014-06-16T13:55:50</dc:date>
    <meta:editing-cycles>2</meta:editing-cycles>
    <meta:editing-duration>PT19H34M27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7" meta:paragraph-count="135" meta:word-count="2293" meta:character-count="19910"/>
  </office:meta>
</office:document-meta>
</file>